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" fo:font-size="11pt" fo:font-weight="bold" officeooo:rsid="001144e7" style:font-name-asian="Verdana2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" fo:font-size="11pt" fo:font-weight="bold" officeooo:rsid="0011fa14" style:font-name-asian="Verdana2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officeooo:rsid="000a576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692 CD – </text:span><text:span text:style-name="T5">IP</text:span><text:span text:style-name="T1"> </text:span><text:span text:style-name="T2">de los señores diputados Donnet y Giustiniani, por el cual se solicita disponga por intermedio del Ministerio de Salud, disponga informar en forma permanente respecto de los alcances y responsabilidades de los efectores de salud, tanto públicos como privados en materia de cumplimiento de la Ley Nacional 25929, a la que la Provincia adhirió mediante Ley 13634; y, por las razones expuestas en los fundamentos y las que podrá dar el miembro informante, </text:span><text:span text:style-name="T3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</text:span><text:span text:style-name="T8">en relación a los alcances y responsabilidades de los efectores de salud, tanto públicos como privados en materia de cumplimiento de la Ley Nacional 25929 - Parto humanizado -, arbitre</text:span><text:span text:style-name="T2"> las medidas necesarias para:</text:span></text:p>
      <text:list xml:id="list2167466193" text:style-name="WWNum1">
        <text:list-item>
          <text:p text:style-name="P12"><text:span text:style-name="T2">brindar obligatoriamente determinadas prestaciones relacionadas con el embarazo, el trabajo de parto, el parto y el postparto, incorporándose las mismas al Programa </text:span><text:span text:style-name="T8">Médico</text:span><text:span text:style-name="T2"> Obligatorio</text:span><text:span text:style-name="T8">;</text:span></text:p>
        </text:list-item>
        <text:list-item>
          <text:p text:style-name="P13">regular sobre derechos de los padres y de la persona recién nacida; </text:p>
        </text:list-item>
        <text:list-item>
          <text:p text:style-name="P13">comunicar a los efectores de salud del sector privado las recomendaciones correspondientes a las exigencias de hisopado a personas gestantes y sus acompañantes, debiendo abstenerse de exigirlos si no presentan síntomas o situaciones de sospecha de haber contraído el virus; </text:p>
        </text:list-item>
        <text:list-item>
          <text:p text:style-name="P12"><text:span text:style-name="T2">habilitar la </text:span><text:span text:style-name="T8">línea</text:span><text:span text:style-name="T2"> gratuita </text:span><text:span text:style-name="T4">0800-555-6768</text:span><text:span text:style-name="T2"> (denuncias por el incumplimiento del aislamiento obligatorio) para la recepción de denuncias por </text:span><text:span text:style-name="T8">prácticas</text:span><text:span text:style-name="T2"> </text:span><text:span text:style-name="T8">médicas</text:span><text:span text:style-name="T2"> abusivas por parte de profesionales de la medicina o efectores de salud ante la exigencia de hisopado a personas </text:span><text:soft-page-break/><text:span text:style-name="T2">gestantes y sus acompañantes que no presentan síntomas o no son sospechosos/as de haber contraído el virus;</text:span></text:p>
        </text:list-item>
        <text:list-item>
          <text:p text:style-name="P12"><text:span text:style-name="T2">en caso de detectarse esta situación abusiva y violatoria de la legislación vigente, </text:span><text:span text:style-name="T8">proceder</text:span><text:span text:style-name="T2"> a aplicar las sanciones correspondientes; y,</text:span></text:p>
        </text:list-item>
        <text:list-item>
          <text:p text:style-name="P12"><text:span text:style-name="T8">difundir </text:span><text:span text:style-name="T2">adecuadamente las instrucciones y los casos en los que corresponde la exigencia de hisopado a los fines de evitar que se niegue el derecho de las personas gestantes a estar acompañadas durante el trabajo de parto, parto o cesárea. </text:span></text:p>
        </text:list-item>
      </text:list>
      <text:p text:style-name="P5"/>
      <text:p text:style-name="P9">Sala de la Comisión en Meet, <text:span text:style-name="T9">19 de agosto de 2020</text:span></text:p>
      <text:p text:style-name="P10"><text:span text:style-name="T5">FIRMANTES: </text:span><text:span text:style-name="T8"><text:s/></text:span><text:span text:style-name="T6">CIANCIO – ARMAS BELAVI – CORGNIALI – DONNET –</text:span><text:span text:style-name="T7">GONZALEZ - </text:span><text:span text:style-name="T6">HYNES </text:span></text:p>
      <text:p text:style-name="Standard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6" style:display-name="ListLabel 46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21T09:53:12.489008796</dc:date>
    <meta:editing-duration>PT3M56S</meta:editing-duration>
    <meta:editing-cycles>3</meta:editing-cycles>
    <meta:print-date>2020-08-20T12:49:27.011568674</meta:print-date>
    <meta:document-statistic meta:table-count="1" meta:image-count="1" meta:object-count="0" meta:page-count="2" meta:paragraph-count="14" meta:word-count="402" meta:character-count="2595" meta:non-whitespace-character-count="2199"/>
  </office:meta>
</office:document-meta>
</file>